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P3" style:parent-style-name="Normalny" style:family="paragraph">
      <style:paragraph-properties fo:text-align="center"/>
      <style:text-properties fo:language="pl" fo:country="PL"/>
    </style:style>
    <style:style style:name="P4" style:parent-style-name="Normalny" style:family="paragraph">
      <style:paragraph-properties fo:text-align="center"/>
      <style:text-properties fo:language="pl" fo:country="PL"/>
    </style:style>
    <style:style style:name="P5" style:parent-style-name="Normalny" style:family="paragraph">
      <style:paragraph-properties fo:text-align="center"/>
      <style:text-properties fo:language="pl" fo:country="PL"/>
    </style:style>
    <style:style style:name="P6" style:parent-style-name="Normalny" style:family="paragraph">
      <style:paragraph-properties fo:text-align="center"/>
      <style:text-properties fo:language="pl" fo:country="PL"/>
    </style:style>
    <style:style style:name="P7" style:parent-style-name="Normalny" style:family="paragraph">
      <style:paragraph-properties fo:text-align="center"/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0" style:parent-style-name="Domyślnaczcionkaakapitu" style:family="text">
      <style:text-properties fo:language="pl" fo:country="PL"/>
    </style:style>
    <style:style style:name="P11" style:parent-style-name="Normalny" style:family="paragraph">
      <style:text-properties fo:language="pl" fo:country="PL"/>
    </style:style>
    <style:style style:name="P12" style:parent-style-name="Normalny" style:family="paragraph">
      <style:text-properties fo:language="pl" fo:country="PL"/>
    </style:style>
    <style:style style:name="P13" style:parent-style-name="Normalny" style:list-style-name="LFO1" style:family="paragraph">
      <style:paragraph-properties fo:widows="2" fo:orphans="2" fo:text-align="justify" style:vertical-align="auto" fo:margin-left="0.25in">
        <style:tab-stops/>
      </style:paragraph-properties>
      <style:text-properties fo:hyphenate="true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font-weight="bold" style:font-weight-asian="bold" style:font-weight-complex="bold" fo:language="pl" fo:country="PL"/>
    </style:style>
    <style:style style:name="P17" style:parent-style-name="Normalny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8" style:parent-style-name="Normalny" style:family="paragraph">
      <style:paragraph-properties fo:text-align="justify" fo:margin-left="0.2527in" fo:text-indent="-0.2527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Normalny" style:family="paragraph">
      <style:paragraph-properties fo:margin-left="0.25in">
        <style:tab-stops/>
      </style:paragraph-properties>
      <style:text-properties fo:language="pl" fo:country="PL"/>
    </style:style>
    <style:style style:name="P24" style:parent-style-name="Normalny" style:list-style-name="LFO2" style:family="paragraph">
      <style:paragraph-properties fo:widows="2" fo:orphans="2" style:vertical-align="auto"/>
      <style:text-properties fo:language="pl" fo:country="PL" fo:hyphenate="true"/>
    </style:style>
    <style:style style:name="P25" style:parent-style-name="Normalny" style:list-style-name="LFO2" style:family="paragraph">
      <style:paragraph-properties fo:widows="2" fo:orphans="2" style:vertical-align="auto"/>
      <style:text-properties fo:language="pl" fo:country="PL" fo:hyphenate="true"/>
    </style:style>
    <style:style style:name="P26" style:parent-style-name="Normalny" style:list-style-name="LFO2" style:family="paragraph">
      <style:paragraph-properties fo:widows="2" fo:orphans="2" style:vertical-align="auto"/>
      <style:text-properties fo:language="pl" fo:country="PL" fo:hyphenate="true"/>
    </style:style>
    <style:style style:name="P27" style:parent-style-name="Normalny" style:list-style-name="LFO2" style:family="paragraph">
      <style:paragraph-properties fo:widows="2" fo:orphans="2" style:vertical-align="auto"/>
      <style:text-properties fo:language="pl" fo:country="PL" fo:hyphenate="true"/>
    </style:style>
    <style:style style:name="P28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Normalny" style:family="paragraph">
      <style:paragraph-properties fo:text-align="justify" fo:margin-left="0.25in">
        <style:tab-stops/>
      </style:paragraph-properties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/>
      <text:p text:style-name="P5"/>
      <text:p text:style-name="P6">Wymagania dla standardów zimowego utrzymania dróg</text:p>
      <text:p text:style-name="P7"/>
      <text:p text:style-name="Normalny"><text:span text:style-name="T8">Przedmiotem zamówienia</text:span><text:span text:style-name="T9"><text:s/></text:span><text:span text:style-name="T10">jest zimowe utrzymanie dróg gminnych i wewnętrznych na terenie miejscowości Bachów, Babice i Skopów gm. Krzywcza w sezonie <text:s/>2022/2023.</text:span></text:p>
      <text:p text:style-name="Normalny"/>
      <text:p text:style-name="P11">Wykonane zimowego utrzymania dróg gminnych będzie się odbywać w dwóch standardach:</text:p>
      <text:p text:style-name="P12"/>
      <text:list text:style-name="LFO1" text:continue-numbering="true">
        <text:list-item>
          <text:p text:style-name="P13"><text:span text:style-name="T14">Standard I<text:s/></text:span><text:span text:style-name="T15">– utrzymanie dróg wykazanych w załączniku nr 5.<text:s/></text:span><text:span text:style-name="T16">Na tych odcinkach dróg jezdnie powinny być odśnieżone, śliskość zimowa zlikwidowana na całej szerokości pasa jezdnego drogi; na trasie jezdni dopuszcza się warstwę zajeżdżonego śniegu o grubości nie utrudniającej ruchu bezwzględnie bez kolein („jezdnia biała - posypana”).<text:s/></text:span></text:p>
        </text:list-item>
      </text:list>
      <text:p text:style-name="P17"/>
      <text:p text:style-name="P18"><text:span text:style-name="T19">B) Standard II<text:s/></text:span><text:span text:style-name="T20">– utrzymanie dróg wykazanych w załączniku nr 5.<text:s/></text:span><text:span text:style-name="T21">Na tych odcinkach dróg jezdnie powinny być odśnieżone, śliskość zimowa zlikwidowana na spadkach powyżej 5% na całej szerokości pasa jezdnego drogi; na trasie jezdni dopuszcza się warstwę zajeżdżonego śniegu o grubości nie utrudniającej ruchu bezwzględnie bez kolein („jezdnia biała - posypana”).<text:s/></text:span><text:span text:style-name="T22">Jezdnia odśnieżona w zakresie co najmniej 1 pasa ruchu z wykonaniem mijanek</text:span></text:p>
      <text:p text:style-name="P23">Dopuszczalne odstępstwa od standardu po ustaniu opadów śniegu:</text:p>
      <text:list text:style-name="LFO2" text:continue-numbering="true">
        <text:list-item>
          <text:p text:style-name="P24">zaleganie śniegu luzem – 16 godzin</text:p>
        </text:list-item>
        <text:list-item>
          <text:p text:style-name="P25">zajeżdżony śnieg występuje,</text:p>
        </text:list-item>
        <text:list-item>
          <text:p text:style-name="P26">nabój śnieżny występuje,</text:p>
        </text:list-item>
        <text:list-item>
          <text:p text:style-name="P27">zaspy śnieżne występują do 24 godzin</text:p>
        </text:list-item>
        <text:list-item>
          <text:p text:style-name="P28"><text:span text:style-name="T29">dopuszcza się przerwy w komunikacji do 8 godzin (po wcześniejszym uzgodnione z sołtysami poszczególnych wsi lub pracownikiem Urzędu Gminy</text:span><text:span text:style-name="T30"><text:s/></text:span><text:span text:style-name="T31">odpowiedzialn</text:span><text:span text:style-name="T32">ym</text:span><text:span text:style-name="T33"><text:s/>po stronie Zamawiającego <text:s/>za zimowe utrzymanie dróg</text:span><text:span text:style-name="T34">)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cja Szymańska</dc:creator>
    <meta:creation-date>2009-04-16T11:32:00Z</meta:creation-date>
    <dc:date>2022-11-16T07:45:00Z</dc:date>
    <meta:print-date>2018-11-13T11:20:00Z</meta:print-date>
    <meta:template xlink:href="Normal" xlink:type="simple"/>
    <meta:editing-cycles>28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5" meta:row-count="10" meta:non-whitespace-character-count="1266"/>
  </office:meta>
</office:document-meta>
</file>