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F0" style:family="paragraph">
      <style:paragraph-properties fo:break-before="page" fo:margin-top="0in" fo:margin-bottom="0in" fo:margin-left="0.1256in" fo:text-indent="-0.1256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9" style:parent-style-name="western" style:family="paragraph">
      <style:paragraph-properties fo:margin-top="0in" fo:margin-bottom="0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western" style:family="paragraph">
      <style:paragraph-properties fo:margin-top="0in" fo:margin-bottom="0in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western" style:family="paragraph">
      <style:paragraph-properties fo:margin-top="0in" fo:margin-bottom="0in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Bezodstępów" style:family="paragraph">
      <style:paragraph-properties fo:margin-bottom="0.0833in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fo:hyphenate="true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margin-bottom="0.0694in" style:line-height-at-least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Nagłówek1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8" style:parent-style-name="Akapitzlistą" style:family="paragraph">
      <style:paragraph-properties fo:text-align="justify" fo:margin-left="0in" fo:text-indent="0.4916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_5yl5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_5yl5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_5yl5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Akapitzlistą" style:family="paragraph">
      <style:paragraph-properties fo:text-align="center" fo:margin-left="0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" style:parent-style-name="Akapitzlistą" style:family="paragraph">
      <style:paragraph-properties fo:margin-left="0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3" style:parent-style-name="Akapitzlistą" style:family="paragraph">
      <style:paragraph-properties fo:text-align="justify" fo:margin-left="0in" fo:text-indent="0.4916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omyślnaczcionkaakapitu2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 Unicode MS" style:font-name-complex="Arial" fo:color="#000000" style:letter-kerning="true" fo:font-size="11pt" style:font-size-asian="11pt" style:font-size-complex="11pt" style:language-asian="pl" style:country-asian="PL"/>
    </style:style>
    <style:style style:name="P57" style:parent-style-name="Akapitzlistą" style:family="paragraph">
      <style:paragraph-properties fo:text-align="justify" fo:margin-left="0in" fo:text-indent="0.4916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0" style:parent-style-name="NormalnyWeb" style:family="paragraph">
      <style:paragraph-properties fo:text-align="justify" fo:text-indent="0.4916in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1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 Unicode MS" style:font-name-complex="Arial" style:font-weight-complex="bold" fo:color="#000000" style:letter-kerning="true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right="0.0319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6pt" style:font-size-asian="6pt" style:font-size-complex="6pt"/>
    </style:style>
    <style:style style:name="P70" style:parent-style-name="Standard" style:family="paragraph">
      <style:paragraph-properties fo:text-align="justify" fo:margin-right="0.0319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4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6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8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0" style:parent-style-name="Standard" style:family="paragraph">
      <style:paragraph-properties fo:text-align="center" fo:margin-bottom="0.0208in" fo:margin-left="1.4763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color="#000000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0" fo:orphans="0" fo:text-align="justify"/>
    </style:style>
    <style:style style:name="T85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Arial" style:font-name-asian="Calibri" fo:color="#00000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 style:language-asian="pl" style:country-asian="PL"/>
    </style:style>
    <style:style style:name="P92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P94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Arial Unicode MS" style:font-name-complex="Arial" style:font-weight-complex="bold" fo:color="#000000" style:letter-kerning="true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01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Arial Unicode MS" style:font-name-complex="Arial" style:font-weight-complex="bold" fo:color="#000000" style:letter-kerning="true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Arial Unicode MS" style:font-name-complex="Arial" fo:color="#000000" style:letter-kerning="true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color="#000000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12" style:parent-style-name="Standard" style:family="paragraph">
      <style:paragraph-properties fo:widows="0" fo:orphans="0" fo:text-align="justify"/>
      <style:text-properties style:font-name="Arial" style:font-name-asian="Arial Unicode MS" style:font-name-complex="Arial" fo:color="#000000" style:letter-kerning="tru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13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top="0.0416in"/>
    </style:style>
    <style:style style:name="T14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153" style:parent-style-name="Standard" style:family="paragraph">
      <style:paragraph-properties fo:text-align="justify" fo:margin-top="0.0416in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text:s text:c="5"/></text:span></text:p>
      <text:p text:style-name="P19"><text:span text:style-name="T20"><text:s text:c="9"/>REGIONALNY DYREKTOR</text:span><text:span text:style-name="T21"><text:tab/></text:span><text:span text:style-name="T22"><text:tab/><text:s text:c="10"/></text:span><text:span text:style-name="T23">Rzeszów, dnia 06 kwietnia 2023 r.</text:span></text:p>
      <text:p text:style-name="P24"><text:span text:style-name="T25"><text:s text:c="9"/>OCHRONY ŚRODOWISKA</text:span></text:p>
      <text:p text:style-name="P26"><text:span text:style-name="T27"><text:s text:c="18"/>W RZESZOWIE</text:span></text:p>
      <text:p text:style-name="P28"><text:span text:style-name="T29">al. Józefa Piłsudskiego 38, 35-001 Rzeszów</text:span></text:p>
      <text:p text:style-name="P30"><text:span text:style-name="T31"><text:s text:c="11"/>WOOŚ.420.13.1.2022.AK.30</text:span></text:p>
      <text:p text:style-name="P32"/>
      <text:list text:style-name="WWNum20">
        <text:list-item text:start-value="1">
          <text:p text:style-name="P33"><text:span text:style-name="T34">OBWIESZCZENIE</text:span></text:p>
        </text:list-item>
      </text:list>
      <text:p text:style-name="P35"><text:span text:style-name="T36">o wydaniu decyzji o środowiskowych uwarunkowaniach</text:span></text:p>
      <text:p text:style-name="P37"/>
      <text:p text:style-name="P38"><text:span text:style-name="T39">Na podstawie art. 49 ustawy z dnia 14 czerwca 1960 r. Kodeks postępowania administracyjnego (Dz. U. z 2022 r., poz. 2000 ze zm.) – dalej „Kpa” w związku z art. 74 ust. 3<text:s/></text:span><text:span text:style-name="T40">ustawy z dnia 3 października 2008 r. o udostępnianiu informacji o środowisku i jego ochronie, udziale społeczeństwa w ochronie środowiska oraz o ocenach oddziaływania na środowisko (Dz. U. z 2022 r., poz.<text:s/></text:span><text:bookmark-start text:name="_Hlk20748508"/><text:span text:style-name="T41">1029 ze zm.) –<text:s/></text:span><text:bookmark-end text:name="_Hlk20748508"/><text:span text:style-name="T42">dalej „ustawa ooś”</text:span></text:p>
      <text:p text:style-name="P43"/>
      <text:p text:style-name="P44"><text:span text:style-name="T45">zawiadamiam strony postępowania</text:span></text:p>
      <text:p text:style-name="P46"/>
      <text:p text:style-name="P47"><text:span text:style-name="T48">o wydaniu decyzji znak: WOOŚ.420.13.1.2022.AK.29, z dnia 06 kwietnia 2023 r.</text:span><text:span text:style-name="T49"><text:line-break/>o środowiskowych uwarunkowaniach dla przedsięwzięcia<text:s/></text:span><text:span text:style-name="T50">pn.: „Zagospodarowanie odwiertu Kramarzówka 3 - KGZ Tuligłowy - zadanie w systemie pod klucz”,</text:span><text:span text:style-name="T51"><text:s/></text:span><text:span text:style-name="T52">realizowanego na terenie miejscowości Kramarzówka i Skopów.</text:span></text:p>
      <text:p text:style-name="P53"><text:span text:style-name="T54">Decyzja ta została wydana na wniosek P</text:span><text:span text:style-name="T55">olskiego Koncernu Naftowego ORLEN S. A. z siedzibą w Płocku, reprezentowanego przez Pana Pawła Fic Z-cę<text:s/></text:span><text:span text:style-name="T56">Dyrektora Inwestycji Górniczych Oddziału Geologii i Eksploatacji PGNiG w Warszawie.</text:span></text:p>
      <text:p text:style-name="P57"><text:span text:style-name="T58">Od niniejszej decyzji służy odwołanie do Generalnego Dyrektora Ochrony Środowiska</text:span><text:span text:style-name="T59"><text:line-break/>(ul. Wawelska 52/54, 00-922 Warszawa) za pośrednictwem Regionalnego Dyrektora Ochrony Środowiska w Rzeszowie, w terminie 14 dni od dnia jej doręczenia (art. 127 § 1 i 2 Kpa oraz art. 129 § 1 i 2 Kpa). W trakcie biegu terminu do wniesienia odwołania strona może zrzec się prawa do wniesienia odwołania, składając stosowne oświadczenie organowi, który decyzję wydał, nie później niż w terminie 14 dni od dnia doręczenia decyzji (art. 127a <text:s text:c="11"/>§ 1 Kpa). Z dniem doręczenia organowi administracji publicznej oświadczenia o zrzeczeniu się prawa do wniesienia odwołania przez ostatnią ze stron postępowania, decyzja staje się ostateczna i prawomocna (art. 127a § 2 Kpa). Skutkiem zrzeczenia się odwołania jest niemożność zaskarżenia decyzji do organu odwoławczego i wniesienia skargi do sądu administracyjnego. Decyzja podlega wykonaniu przed upływem terminu do wniesienia odwołania, jeżeli jest zgodna z żądaniem wszystkich stron lub jeżeli wszystkie strony zrzekły się prawa do wniesienia odwołania (art. 130 § 4 Kpa).</text:span></text:p>
      <text:p text:style-name="P60"><text:span text:style-name="T61">Z treścią ww. decyzji można zapoznać się w siedzibie Regionalnej Dyrekcji Ochrony Środowiska w Rzeszowie<text:s/></text:span><text:span text:style-name="T62">(al. Józefa Piłsudskiego 38, 35-001 Rzeszów)</text:span><text:span text:style-name="T63">, w godzinach 7.30 – 15.30 po uprzednim umówieniu się z pracownikiem tutejszej Dyrekcji (nr telefonu do kontaktu: 17 785 00 44) lub w sposób wskazany w art. 49b § 1 Kpa.<text:s/></text:span><text:span text:style-name="T64">Decyzja została również wysłana do<text:s/></text:span><text:span text:style-name="T65">Urzędu Gminy Pruchnik i Urzędu Gminy Krzywcza</text:span><text:span text:style-name="T66">.</text:span></text:p>
      <text:p text:style-name="P67"><text:span text:style-name="T68">Doręczenie uważa się za dokonane po upływie 14 dni od dnia, w którym nastąpiło publiczne obwieszczenie, inne publiczne ogłoszenie, udostępnienie pisma w Biuletynie Informacji Publicznej lub na stronie internetowej Urzędu.</text:span></text:p>
      <text:p text:style-name="P69"/>
      <text:p text:style-name="P70"><text:span text:style-name="T71">Obwieszczenie nastąpiło w dniach: od 14.04.2023 r. do 27.04.2023 r.</text:span></text:p>
      <text:p text:style-name="P72"><text:span text:style-name="T73">Regionalny Dyrektor Ochrony Środowiska</text:span></text:p>
      <text:p text:style-name="P74"><text:span text:style-name="T75">w Rzeszowie</text:span></text:p>
      <text:p text:style-name="P76"><text:span text:style-name="T77">(-)</text:span></text:p>
      <text:p text:style-name="P78"><text:span text:style-name="T79">Wojciech Wdowik</text:span></text:p>
      <text:p text:style-name="P80"><text:span text:style-name="T81">(podpisano bezpiecznym podpisem elektronicznym)</text:span></text:p>
      <text:p text:style-name="P82"><text:span text:style-name="T83">Otrzymują:</text:span></text:p>
      <text:p text:style-name="P84"><text:span text:style-name="T85">1. P. Paweł Fic, Z-ca Dyrektora Inwestycji Górniczych Oddziału Geologii i Eksploatacji PGNiG w Warszawie <text:s/>-<text:s/></text:span><text:span text:style-name="T86">Pełnomocnik<text:s/></text:span><text:span text:style-name="T87">Polskiego Koncernu Naftowego ORLEN S. A. z/s w Płocku; adres do korespondencji:</text:span><text:span text:style-name="T88"><text:s/></text:span><text:span text:style-name="T89">Polski Koncern<text:s/></text:span><text:soft-page-break/><text:span text:style-name="T90">Naftowy ORLEN S. A,<text:s/></text:span><text:span text:style-name="T91">Oddział Geologii i Eksploatacji PGNiG w Warszawie, Dział Ochrony Środowiska, ul. Sienkiewicza 12. 38-500 Sanok <text:s text:c="3"/></text:span></text:p>
      <text:p text:style-name="P92"><text:span text:style-name="T93">2. Strony postępowania za pośrednictwem BIP i tablicy ogłoszeń RDOŚ w Rzeszowie, Al. Józefa Piłsudskiego 38, 35 – 001 Rzeszów</text:span></text:p>
      <text:p text:style-name="P94"><text:span text:style-name="T95">3. S</text:span><text:span text:style-name="T96">trony postępowania za pośrednictwem Urzędu Gminy Pruchnik,<text:s/></text:span><text:span text:style-name="T97">zgodnie z art. 49 Kpa, w związku<text:s/></text:span><text:span text:style-name="T98"><text:line-break/>z art. 74 ust. 3 ustawy o udostępnianiu informacji o środowisku i jego ochronie, udziale społeczeństwa</text:span><text:span text:style-name="T99"><text:line-break/>w ochronie środowiska oraz o ocenach oddziaływania na środowisko<text:s/></text:span><text:span text:style-name="T100">– poprzez platformę ePUAP</text:span></text:p>
      <text:p text:style-name="P101"><text:span text:style-name="T102">4. S</text:span><text:span text:style-name="T103">trony postępowania za pośrednictwem Urzędu Gminy Krzywcza,<text:s/></text:span><text:span text:style-name="T104">zgodnie z art. 49 Kpa, w związku</text:span><text:span text:style-name="T105"><text:line-break/>z art. 74 ust. 3 ustawy o udostępnianiu informacji o środowisku i jego ochronie, udziale społeczeństwa</text:span><text:span text:style-name="T106"><text:line-break/>w ochronie środowiska oraz o ocenach oddziaływania na środowisko<text:s/></text:span><text:span text:style-name="T107">– poprzez platformę ePUAP</text:span></text:p>
      <text:p text:style-name="Standard"><text:span text:style-name="T108">Do wiadomości:</text:span></text:p>
      <text:p text:style-name="P109"><text:span text:style-name="T110">1. WOOŚ, aa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Art. 74 ust. 3 uooś „Jeżeli liczba stron postępowania w sprawie wydania decyzji o środowiskowych uwarunkowaniach lub innego postępowania dotyczącego tej decyzji przekracza 10, stosuje się art. 49 Kodeksu postępowania administracyjnego</text:span><text:span text:style-name="T146">”.</text:span></text:p>
      <text:p text:style-name="P147"><text:span text:style-name="T148">Art. 49 § 1 Kpa „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”.</text:span></text:p>
      <text:p text:style-name="P149"><text:span text:style-name="T150">Art. 49 § 2 Kpa „Dzień, w którym nastąpiło publiczne obwieszczenie, inne publiczne ogłoszenie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 pisma w Biuletynie Informacji Publicznej”.</text:span></text:p>
      <text:p text:style-name="P151"><text:span text:style-name="T152">Art. 49b § 1 Kpa „W przypadku zawiadomienia strony zgodnie z art. 49 § 1 lub art. 49a o decyzji lub postanowieniu, które podlega zaskarżeniu, na wniosek strony, organ, który wydał decyzję lub postanowienie, niezwłocznie, nie później niż w terminie trzech dni od dnia otrzymania wniosku, udostępnia stronie odpis decyzji lub postanowienia w sposób i formie określonych we wniosku, chyba że środki techniczne, którymi dysponuje organ, nie umożliwiają udostępnienia w taki sposób lub takiej formie”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text-indent="0.875in"/>
      <style:text-properties fo:color="#000000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line-height="150%" fo:text-indent="0.8743in"/>
      <style:text-properties fo:color="#000000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2.7083in" fo:text-indent="0.2416in">
        <style:tab-stops/>
      </style:paragraph-properties>
      <style:text-properties fo:font-weight="bold" style:font-weight-asian="bold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top="0.0694in" fo:margin-bottom="0.0694in" fo:line-height="150%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694in" fo:margin-bottom="0.0694in" fo:line-height="15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4916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style:font-name-complex="Tahoma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Lucida Sans Unicode" style:letter-kerning="true" style:font-size-complex="12pt" style:language-asian="ar" style:country-asian="SA" fo:hyphenate="false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AkapitzlistąZnak" style:display-name="Akapit z listą Znak" style:family="text">
      <style:text-properties fo:font-size="12pt" style:font-size-asian="12pt" style:font-size-complex="12pt" style:language-asian="ar" style:country-asian="SA"/>
    </style:style>
    <style:style style:name="Domyślnaczcionkaakapitu2" style:display-name="Domyślna czcionka akapitu2" style:family="text"/>
    <style:style style:name="_5yl5" style:display-name="_5yl5" style:family="text" style:parent-style-name="Domyślnaczcionkaakapitu"/>
    <style:style style:name="Nagłówek1Znak" style:display-name="Nagłówek 1 Znak" style:family="text" style:parent-style-name="Domyślnaczcionkaakapitu">
      <style:text-properties fo:font-size="13pt" style:font-size-asian="13pt" style:language-asian="ar" style:country-asian="SA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style:font-name-complex="Arial" fo:font-size="9pt" style:font-size-asian="9pt" style:font-size-complex="9pt"/>
    </style:style>
    <style:style style:name="ListLabel4" style:display-name="ListLabel 4" style:family="text">
      <style:text-properties style:font-name-complex="Arial" fo:font-size="9pt" style:font-size-asian="9pt" style:font-size-complex="9pt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9pt" style:font-size-asian="9pt" style:font-size-complex="9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2LVL1" style:family="text">
      <style:text-properties style:font-name-complex="Arial" fo:font-size="9pt" style:font-size-asian="9pt" style:font-size-complex="9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Arial" fo:font-size="9pt" style:font-size-asian="9pt" style:font-size-complex="9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Arial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color="#000000"/>
    </style:style>
    <text:list-style style:name="WWNum19" style:display-name="WWNum19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9pt" style:font-size-asian="9pt"/>
    </style:style>
    <style:style style:name="T10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13" style:parent-style-name="Internetlink" style:family="text">
      <style:text-properties style:font-name="Arial" style:font-name-complex="Arial" fo:font-size="9pt" style:font-size-asian="9pt" style:font-size-complex="9pt" style:text-underline-type="none" fo:language="en" fo:country="US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15" style:parent-style-name="Internetlink" style:family="text">
      <style:text-properties style:font-name="Arial" style:font-name-complex="Arial" fo:font-size="9pt" style:font-size-asian="9pt" style:font-size-complex="9pt" style:text-underline-type="none" fo:language="en" fo:country="US"/>
    </style:style>
  </office:automatic-styles>
  <office:master-styles>
    <style:master-page style:name="MPF0" style:page-layout-name="PL0">
      <style:footer>
        <text:p text:style-name="P2"><text:span text:style-name="T3">WOOŚ.420.13.1.2022.AK.30</text:span><text:span text:style-name="T4"><text:tab/></text:span><text:span text:style-name="T5"><text:tab/>Strona<text:s/></text:span><text:span text:style-name="T6"><text:page-number text:fixed="false">2</text:page-number></text:span><text:span text:style-name="T7"><text:s/>z 2</text:span></text:p>
      </style:footer>
      <style:footer-first>
        <text:p text:style-name="P8"><text:span text:style-name="T9">Al. Józefa Piłsudskiego 38, 35-001 Rzeszów * tel.<text:s/></text:span><text:span text:style-name="T10">+48 (017) 785 00 44 fax +48 (017) 852 11 09</text:span></text:p>
        <text:p text:style-name="P11"><text:span text:style-name="T12">e-mail:<text:s/></text:span><text:span text:style-name="T13">sekretariat.rzeszow@rdos.gov.pl</text:span><text:span text:style-name="T14">;<text:s/></text:span><text:span text:style-name="T15">https://www.gov.pl/web/rdos-rzeszow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lkowskab</meta:initial-creator>
    <dc:creator>Sabina Kaszycka-Gagat</dc:creator>
    <meta:creation-date>2023-04-12T08:15:00Z</meta:creation-date>
    <dc:date>2023-04-12T08:15:00Z</dc:date>
    <meta:print-date>2023-04-06T13:0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8" meta:character-count="5861" meta:row-count="41" meta:non-whitespace-character-count="5034"/>
  </office:meta>
</office:document-meta>
</file>