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F0" style:family="paragraph">
      <style:paragraph-properties fo:break-before="page" fo:margin-top="0in" fo:margin-bottom="0in" fo:margin-left="0.1256in" fo:text-indent="-0.1256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9" style:parent-style-name="western" style:family="paragraph">
      <style:paragraph-properties fo:margin-top="0in" fo:margin-bottom="0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western" style:family="paragraph">
      <style:paragraph-properties fo:margin-top="0in" fo:margin-bottom="0in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western" style:family="paragraph">
      <style:paragraph-properties fo:margin-top="0in" fo:margin-bottom="0in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Bezodstępów" style:family="paragraph">
      <style:paragraph-properties fo:margin-bottom="0.0833in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fo:hyphenate="true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margin-bottom="0.0694in" style:line-height-at-least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Nagłówek1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39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_5yl5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3" style:parent-style-name="Akapitzlistą" style:family="paragraph">
      <style:paragraph-properties fo:text-align="center" fo:margin-lef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Akapitzlistą" style:family="paragraph">
      <style:paragraph-properties fo:margin-left="0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2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 Unicode MS" style:font-name-complex="Arial" fo:color="#000000" style:letter-kerning="true" fo:font-size="11pt" style:font-size-asian="11pt" style:font-size-complex="11pt" style:language-asian="pl" style:country-asian="PL"/>
    </style:style>
    <style:style style:name="P56" style:parent-style-name="NormalnyWeb" style:family="paragraph">
      <style:paragraph-properties fo:text-align="justify" fo:text-indent="0.4916in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 Unicode MS" style:font-name-complex="Arial" style:font-weight-complex="bold" fo:color="#000000" style:letter-kerning="true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0159in" fo:text-indent="0.4916in"/>
    </style:style>
    <style:style style:name="T6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6" style:parent-style-name="Standard" style:family="paragraph">
      <style:paragraph-properties fo:text-align="justify" fo:margin-right="0.0319in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right="0.031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right="0.0312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right="0.0312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5pt" style:font-size-asian="5pt" style:font-size-complex="5pt"/>
    </style:style>
    <style:style style:name="P72" style:parent-style-name="Standard" style:family="paragraph">
      <style:paragraph-properties fo:widows="0" fo:orphans="0" fo:text-align="justify" style:line-height-at-least="0.0694in" fo:margin-left="0.4923in">
        <style:tab-stops/>
      </style:paragraph-properties>
    </style:style>
    <style:style style:name="T73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true" fo:font-size="11pt" style:font-size-asian="11pt" style:font-size-complex="11pt" style:language-complex="hi" style:country-complex="IN"/>
    </style:style>
    <style:style style:name="T7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true" fo:font-size="11pt" style:font-size-asian="11pt" style:font-size-complex="11pt" style:language-complex="hi" style:country-complex="IN"/>
    </style:style>
    <style:style style:name="T7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true" fo:font-size="11pt" style:font-size-asian="11pt" style:font-size-complex="11pt" style:language-complex="hi" style:country-complex="IN"/>
    </style:style>
    <style:style style:name="P76" style:parent-style-name="Standard" style:family="paragraph">
      <style:paragraph-properties fo:widows="0" fo:orphans="0" fo:text-align="justify" style:line-height-at-least="0.0694in" fo:margin-left="0.4923in">
        <style:tab-stops/>
      </style:paragraph-properties>
    </style:style>
    <style:style style:name="T7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true" fo:font-size="11pt" style:font-size-asian="11pt" style:font-size-complex="11pt" style:language-complex="hi" style:country-complex="IN"/>
    </style:style>
    <style:style style:name="P78" style:parent-style-name="Standard" style:family="paragraph">
      <style:paragraph-properties fo:widows="0" fo:orphans="0" fo:text-align="justify" style:line-height-at-least="0.0694in" fo:margin-left="0.4923in" fo:text-indent="0.4923in">
        <style:tab-stops/>
      </style:paragraph-properties>
    </style:style>
    <style:style style:name="T7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true" fo:font-size="11pt" style:font-size-asian="11pt" style:font-size-complex="11pt" style:language-complex="hi" style:country-complex="IN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NormalnyWeb" style:family="paragraph">
      <style:paragraph-properties fo:text-align="justify" fo:background-color="#FFFFFF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right="0.0319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84" style:parent-style-name="Standard" style:family="paragraph">
      <style:paragraph-properties fo:text-align="justify" fo:margin-right="0.0319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5pt" style:font-size-asian="5pt" style:font-size-complex="5pt"/>
    </style:style>
    <style:style style:name="P85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86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8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0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2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4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96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fo:background-color="#FFFF00" style:text-underline-type="single" style:text-underline-style="solid" style:text-underline-width="auto" style:text-underline-mode="continuous" style:language-asian="pl" style:country-asian="PL"/>
    </style:style>
    <style:style style:name="P97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fo:background-color="#FFFF00" style:text-underline-type="single" style:text-underline-style="solid" style:text-underline-width="auto" style:text-underline-mode="continuous" style:language-asian="pl" style:country-asian="PL"/>
    </style:style>
    <style:style style:name="P98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fo:background-color="#FFFF00" style:text-underline-type="single" style:text-underline-style="solid" style:text-underline-width="auto" style:text-underline-mode="continuous" style:language-asian="pl" style:country-asian="PL"/>
    </style:style>
    <style:style style:name="P99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fo:background-color="#FFFF00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fo:background-color="#FFFF00" style:text-underline-type="single" style:text-underline-style="solid" style:text-underline-width="auto" style:text-underline-mode="continuous" style:language-asian="pl" style:country-asian="PL"/>
    </style:style>
    <style:style style:name="P101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fo:background-color="#FFFF00" style:text-underline-type="single" style:text-underline-style="solid" style:text-underline-width="auto" style:text-underline-mode="continuous" style:language-asian="pl" style:country-asian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color="#00000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0" fo:orphans="0" fo:text-align="justify"/>
    </style:style>
    <style:style style:name="T105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Arial" style:font-name-asian="Calibri" fo:color="#000000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 style:language-asian="pl" style:country-asian="PL"/>
    </style:style>
    <style:style style:name="P111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P113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116" style:parent-style-name="Domyślnaczcionkaakapitu" style:family="text">
      <style:text-properties style:font-name="Arial" style:font-name-asian="Arial Unicode MS" style:font-name-complex="Arial" style:font-weight-complex="bold" fo:color="#000000" style:letter-kerning="true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style:font-weight-complex="bold" fo:color="#000000" style:letter-kerning="true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21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124" style:parent-style-name="Domyślnaczcionkaakapitu" style:family="text">
      <style:text-properties style:font-name="Arial" style:font-name-asian="Arial Unicode MS" style:font-name-complex="Arial" style:font-weight-complex="bold" fo:color="#000000" style:letter-kerning="true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style:font-weight-complex="bold" fo:color="#000000" style:letter-kerning="true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color="#00000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33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34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text:s text:c="5"/></text:span></text:p>
      <text:p text:style-name="P19"><text:span text:style-name="T20"><text:s text:c="9"/>REGIONALNY DYREKTOR</text:span><text:span text:style-name="T21"><text:tab/></text:span><text:span text:style-name="T22"><text:tab/><text:s text:c="6"/></text:span><text:span text:style-name="T23">Rzeszów, dnia 06 kwietnia 2023 r.</text:span></text:p>
      <text:p text:style-name="P24"><text:span text:style-name="T25"><text:s text:c="9"/>OCHRONY ŚRODOWISKA</text:span></text:p>
      <text:p text:style-name="P26"><text:span text:style-name="T27"><text:s text:c="18"/>W RZESZOWIE</text:span></text:p>
      <text:p text:style-name="P28"><text:span text:style-name="T29">al. Józefa Piłsudskiego 38, 35-001 Rzeszów</text:span></text:p>
      <text:p text:style-name="P30"><text:span text:style-name="T31"><text:s text:c="11"/>WOOŚ.420.13.1.2022.AK.31</text:span></text:p>
      <text:p text:style-name="P32"/>
      <text:p text:style-name="P33"/>
      <text:list text:style-name="WWNum1">
        <text:list-item text:start-value="1">
          <text:p text:style-name="P34"><text:span text:style-name="T35">OBWIESZCZENIE</text:span></text:p>
        </text:list-item>
      </text:list>
      <text:p text:style-name="P36"><text:span text:style-name="T37">o wydaniu decyzji o środowiskowych uwarunkowaniach</text:span></text:p>
      <text:p text:style-name="P38"/>
      <text:p text:style-name="P39"><text:span text:style-name="T40">Na podstawie art. 85 ust. 3 i art. 38<text:s/></text:span><text:span text:style-name="T41">ustawy z dnia 3 października 2008 r. o udostępnianiu informacji o środowisku i jego ochronie, udziale społeczeństwa w ochronie środowiska oraz o ocenach oddziaływania na środowisko (Dz. U. z 2022 r., poz. 1029 ze zm.) – dalej „ustawa ooś”</text:span></text:p>
      <text:p text:style-name="P42"/>
      <text:p text:style-name="P43"><text:span text:style-name="T44">podaję do publicznej wiadomości,</text:span></text:p>
      <text:p text:style-name="P45"/>
      <text:p text:style-name="P46"><text:span text:style-name="T47">że dnia 06 kwietnia 2023 r., wydana została decyzja znak: WOOŚ.420.13.1.2022.AK.29</text:span><text:span text:style-name="T48"><text:line-break/>o środowiskowych uwarunkowaniach dla przedsięwzięcia<text:s/></text:span><text:span text:style-name="T49">pn.: „Zagospodarowanie odwiertu Kramarzówka 3 - KGZ Tuligłowy - zadanie w systemie pod klucz”,</text:span><text:span text:style-name="T50"><text:s/></text:span><text:span text:style-name="T51">realizowanego na terenie miejscowości Kramarzówka i Skopów.</text:span></text:p>
      <text:p text:style-name="P52"><text:span text:style-name="T53">Decyzja ta została wydana na wniosek P</text:span><text:span text:style-name="T54">olskiego Koncernu Naftowego ORLEN S. A. z siedzibą w Płocku, reprezentowanego przez Pana Pawła Fic Z-cę<text:s/></text:span><text:span text:style-name="T55">Dyrektora Inwestycji Górniczych Oddziału Geologii i Eksploatacji PGNiG w Warszawie.</text:span></text:p>
      <text:p text:style-name="P56"><text:span text:style-name="T57">Z treścią ww. decyzji oraz ze stosowną dokumentacją sprawy, w tym</text:span><text:span text:style-name="T58"><text:line-break/>z opiniami/uzgodnieniami właściwych organów można zapoznać się po uprzednim uzgodnieniu sposobu z pracownikiem tutejszej Dyrekcji (nr telefonu do kontaktu: 17 785 00 44).<text:s/></text:span><text:span text:style-name="T59">Decyzja została również wysłana do<text:s/></text:span><text:span text:style-name="T60">Urzędu Gminy Pruchnik i Urzędu Gminy Krzywcza</text:span><text:span text:style-name="T61">.</text:span></text:p>
      <text:p text:style-name="P62"><text:span text:style-name="T63">Dnia 14 kwietnia 2023 r. treść ww. decyzji została udostępniona na okres 14 dni</text:span><text:span text:style-name="T64"><text:line-break/>w Biuletynie Informacji Publicznej Regionalnej Dyrekcji Ochrony Środowiska w Rzeszowie pod adresem https://www.gov.pl/web/rdos-rzeszow.</text:span></text:p>
      <text:p text:style-name="P65"/>
      <text:p text:style-name="P66"><text:span text:style-name="T67">Upublicznienie nastąpiło od dnia: od 14.04.2023 r. do 27.04.2023 r.</text:span></text:p>
      <text:p text:style-name="P68"/>
      <text:p text:style-name="P69"><text:span text:style-name="T70">Pieczęć urzędu:</text:span></text:p>
      <text:p text:style-name="P71"/>
      <text:p text:style-name="P72"><text:span text:style-name="T73">REGIONALNA DYREKCJA</text:span><text:span text:style-name="T74"><text:tab/></text:span><text:span text:style-name="T75"><text:tab/></text:span></text:p>
      <text:p text:style-name="P76"><text:span text:style-name="T77"><text:s text:c="3"/>OCHRONY ŚRODOWISKA</text:span></text:p>
      <text:p text:style-name="P78"><text:span text:style-name="T79"><text:s/></text:span><text:span text:style-name="T80">W RZESZOWIE</text:span></text:p>
      <text:p text:style-name="P81"><text:span text:style-name="T82"><text:s text:c="4"/>al. Józefa Piłsudskiego 38, 35-001 Rzeszów</text:span></text:p>
      <text:p text:style-name="P83"/>
      <text:p text:style-name="P84"/>
      <text:p text:style-name="P85"/>
      <text:p text:style-name="P86"><text:span text:style-name="T87">Regionalny Dyrektor Ochrony Środowiska</text:span></text:p>
      <text:p text:style-name="P88"><text:span text:style-name="T89">w Rzeszowie</text:span></text:p>
      <text:p text:style-name="P90"><text:span text:style-name="T91">(-)</text:span></text:p>
      <text:p text:style-name="P92"><text:span text:style-name="T93">Wojciech Wdowik</text:span></text:p>
      <text:p text:style-name="P94"><text:span text:style-name="T95">(podpisano bezpiecznym podpisem elektronicznym)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Otrzymują:</text:span></text:p>
      <text:p text:style-name="P104"><text:span text:style-name="T105">1. P. Paweł Fic, Z-ca Dyrektora Inwestycji Górniczych Oddziału Geologii i Eksploatacji PGNiG w Warszawie <text:s/>-<text:s/></text:span><text:soft-page-break/><text:span text:style-name="T106">Pełnomocnik<text:s/></text:span><text:span text:style-name="T107">Polskiego Koncernu Naftowego ORLEN S. A. z/s w Płocku; adres do korespondencji:</text:span><text:span text:style-name="T108"><text:s/></text:span><text:span text:style-name="T109">Polski Koncern Naftowy ORLEN S. A,<text:s/></text:span><text:span text:style-name="T110">Oddział Geologii i Eksploatacji PGNiG w Warszawie, Dział Ochrony Środowiska, ul. Sienkiewicza 12. 38-500 Sanok <text:s text:c="3"/></text:span></text:p>
      <text:p text:style-name="P111"><text:span text:style-name="T112">2. Społeczeństwo za pośrednictwem BIP i tablicy ogłoszeń RDOŚ w Rzeszowie, Al. Józefa Piłsudskiego 38, <text:s text:c="5"/>35 – 001 Rzeszów</text:span></text:p>
      <text:p text:style-name="P113"><text:span text:style-name="T114">3.<text:s/></text:span><text:span text:style-name="T115">Społeczeństwo</text:span><text:span text:style-name="T116"><text:s/>za pośrednictwem Urzędu Gminy Pruchnik<text:s/></text:span><text:span text:style-name="T117">zgodnie<text:s/></text:span><text:span text:style-name="T118">z art. 38 i 85 ust. 3</text:span><text:span text:style-name="T119"><text:s/>ustawy o udostępnianiu informacji o środowisku i jego ochronie, udziale społeczeństwa w ochronie środowiska oraz o ocenach oddziaływania na środowisko<text:s/></text:span><text:span text:style-name="T120">– poprzez platformę ePUAP</text:span></text:p>
      <text:p text:style-name="P121"><text:span text:style-name="T122">4.<text:s/></text:span><text:span text:style-name="T123">Społeczeństwo</text:span><text:span text:style-name="T124"><text:s/>za pośrednictwem Urzędu Gminy Krzywcza<text:s/></text:span><text:span text:style-name="T125">zgodnie z<text:s/></text:span><text:span text:style-name="T126">art. 38 i 85 ust. 3</text:span><text:span text:style-name="T127"><text:s/>ustawy o udostępnianiu informacji o środowisku i jego ochronie, udziale społeczeństwa w ochronie środowiska oraz o ocenach oddziaływania na środowisko<text:s/></text:span><text:span text:style-name="T128">– poprzez platformę ePUAP</text:span></text:p>
      <text:p text:style-name="Standard"><text:span text:style-name="T129">Do wiadomości:</text:span></text:p>
      <text:p text:style-name="P130"><text:span text:style-name="T131">1. WOOŚ, aa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Art. 38 uooś „Organ właściwy do wydania decyzji podaje do publicznej wiadomości informację o wydanej decyzji</text:span><text:span text:style-name="T172"><text:line-break/>i o możliwościach zapoznania się z jej treścią”.</text:span></text:p>
      <text:p text:style-name="P173"><text:span text:style-name="T174">Art. 85 ust. 3 uooś „Organ właściwy do wydania decyzji o środowiskowych uwarunkowaniach wydanej po przeprowadzeniu oceny oddziaływania przedsięwzięcia na środowisko, niezwłocznie po jej wydaniu, podaje do publicznej wiadomości informacje o wydanej decyzji i o możliwościach zapoznania się z jej treścią oraz</text:span><text:span text:style-name="T175"><text:line-break/>z dokumentacją sprawy, w tym z uzgodnieniami i opiniami organów, o których mowa w art. 77 ust. 1, a także udostępnia na okres 14 dni w Biuletynie Informacji Publicznej na stronie podmiotowej obsługującego go urzędu treść tej decyzji. W informacji wskazuje się dzień udostępnienia treści decyzji. Przepis stosuje się odpowiednio do decyzji o środowiskowych uwarunkowaniach wydanej bez przeprowadzenia oceny oddziaływania przedsięwzięcia na środowisk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text-indent="0.875in"/>
      <style:text-properties fo:color="#000000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line-height="150%" fo:text-indent="0.8743in"/>
      <style:text-properties fo:color="#000000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2.7083in" fo:text-indent="0.2416in">
        <style:tab-stops/>
      </style:paragraph-properties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top="0.0694in" fo:margin-bottom="0.0694in" fo:line-height="150%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694in" fo:margin-bottom="0.0694in"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Lucida Sans Unicode" style:letter-kerning="true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AkapitzlistąZnak" style:display-name="Akapit z listą Znak" style:family="text">
      <style:text-properties fo:font-size="12pt" style:font-size-asian="12pt" style:font-size-complex="12pt" style:language-asian="ar" style:country-asian="SA"/>
    </style:style>
    <style:style style:name="Domyślnaczcionkaakapitu2" style:display-name="Domyślna czcionka akapitu2" style:family="text"/>
    <style:style style:name="_5yl5" style:display-name="_5yl5" style:family="text" style:parent-style-name="Domyślnaczcionkaakapitu"/>
    <style:style style:name="Nagłówek1Znak" style:display-name="Nagłówek 1 Znak" style:family="text" style:parent-style-name="Domyślnaczcionkaakapitu">
      <style:text-properties fo:font-size="13pt" style:font-size-asian="13pt" style:language-asian="ar" style:country-asian="SA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style:font-name-complex="Arial" fo:font-size="9pt" style:font-size-asian="9pt" style:font-size-complex="9pt"/>
    </style:style>
    <style:style style:name="ListLabel4" style:display-name="ListLabel 4" style:family="text">
      <style:text-properties style:font-name-complex="Arial" fo:font-size="9pt" style:font-size-asian="9pt" style:font-size-complex="9pt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9pt" style:font-size-asian="9pt" style:font-size-complex="9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2LVL1" style:family="text">
      <style:text-properties style:font-name-complex="Arial" fo:font-size="9pt" style:font-size-asian="9pt" style:font-size-complex="9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 fo:font-size="9pt" style:font-size-asian="9pt" style:font-size-complex="9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Arial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color="#000000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9pt" style:font-size-asian="9pt"/>
    </style:style>
    <style:style style:name="T10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13" style:parent-style-name="Internetlink" style:family="text">
      <style:text-properties style:font-name="Arial" style:font-name-complex="Arial" fo:font-size="9pt" style:font-size-asian="9pt" style:font-size-complex="9pt" style:text-underline-type="none" fo:language="en" fo:country="US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15" style:parent-style-name="Internetlink" style:family="text">
      <style:text-properties style:font-name="Arial" style:font-name-complex="Arial" fo:font-size="9pt" style:font-size-asian="9pt" style:font-size-complex="9pt" style:text-underline-type="none" fo:language="en" fo:country="US"/>
    </style:style>
  </office:automatic-styles>
  <office:master-styles>
    <style:master-page style:name="MPF0" style:page-layout-name="PL0">
      <style:footer>
        <text:p text:style-name="P2"><text:span text:style-name="T3">WOOŚ.420.13.1.2022.AK.31</text:span><text:span text:style-name="T4"><text:tab/></text:span><text:span text:style-name="T5"><text:tab/>Strona<text:s/></text:span><text:span text:style-name="T6"><text:page-number text:fixed="false">2</text:page-number></text:span><text:span text:style-name="T7"><text:s/>z 2</text:span></text:p>
      </style:footer>
      <style:footer-first>
        <text:p text:style-name="P8"><text:span text:style-name="T9">Al. Józefa Piłsudskiego 38, 35-001 Rzeszów * tel.<text:s/></text:span><text:span text:style-name="T10">+48 (017) 785 00 44 fax +48 (017) 852 11 09</text:span></text:p>
        <text:p text:style-name="P11"><text:span text:style-name="T12">e-mail:<text:s/></text:span><text:span text:style-name="T13">sekretariat.rzeszow@rdos.gov.pl</text:span><text:span text:style-name="T14">;<text:s/></text:span><text:span text:style-name="T15">https://www.gov.pl/web/rdos-rzeszow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lkowskab</meta:initial-creator>
    <dc:creator>Sabina Kaszycka-Gagat</dc:creator>
    <meta:creation-date>2023-04-12T08:16:00Z</meta:creation-date>
    <dc:date>2023-04-12T08:16:00Z</dc:date>
    <meta:print-date>2023-04-06T13:0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6" meta:character-count="3955" meta:row-count="28" meta:non-whitespace-character-count="3396"/>
  </office:meta>
</office:document-meta>
</file>